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en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justify" fo:line-height="20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 fo:line-height="200%"/>
    </style:style>
    <style:style style:name="P12" style:parent-style-name="Default" style:family="paragraph">
      <style:paragraph-properties fo:text-align="justify" fo:line-height="200%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justify" fo:line-height="20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 fo:line-height="200%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 fo:line-height="200%"/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justify" fo:line-height="200%"/>
    </style:style>
    <style:style style:name="P20" style:parent-style-name="Default" style:family="paragraph">
      <style:paragraph-properties fo:text-align="justify" fo:line-height="20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justify" fo:line-height="200%"/>
    </style:style>
    <style:style style:name="P23" style:parent-style-name="Default" style:family="paragraph">
      <style:paragraph-properties fo:text-align="justify" fo:line-height="20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justify" fo:line-height="200%"/>
    </style:style>
    <style:style style:name="P26" style:parent-style-name="Default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P27" style:parent-style-name="Default" style:family="paragraph">
      <style:paragraph-properties fo:text-align="center" fo:line-height="200%"/>
    </style:style>
    <style:style style:name="T2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Default" style:family="paragraph">
      <style:paragraph-properties fo:text-align="justify" fo:line-height="20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Default" style:family="paragraph">
      <style:paragraph-properties fo:text-align="justify" fo:line-height="20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Default" style:family="paragraph">
      <style:paragraph-properties fo:text-align="justify" fo:line-height="115%"/>
    </style:style>
    <style:style style:name="P38" style:parent-style-name="Default" style:family="paragraph">
      <style:paragraph-properties fo:text-align="justify" fo:line-height="115%"/>
    </style:style>
    <style:style style:name="P39" style:parent-style-name="Default" style:family="paragraph">
      <style:paragraph-properties fo:text-align="justify" fo:line-height="115%"/>
    </style:style>
    <style:style style:name="P40" style:parent-style-name="Default" style:family="paragraph">
      <style:paragraph-properties fo:text-align="justify" fo:line-height="115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Default" style:family="paragraph">
      <style:paragraph-properties fo:text-align="justify" fo:line-height="115%"/>
    </style:style>
    <style:style style:name="P43" style:parent-style-name="Default" style:family="paragraph">
      <style:paragraph-properties fo:text-align="justify" fo:line-height="115%"/>
    </style:style>
    <style:style style:name="P44" style:parent-style-name="Default" style:family="paragraph">
      <style:paragraph-properties fo:text-align="justify" fo:line-height="115%"/>
    </style:style>
    <style:style style:name="P45" style:parent-style-name="Default" style:family="paragraph">
      <style:paragraph-properties fo:text-align="justify" fo:margin-bottom="0.0187in" fo:line-height="115%"/>
    </style:style>
    <style:style style:name="P46" style:parent-style-name="Default" style:family="paragraph">
      <style:paragraph-properties fo:text-align="justify" fo:margin-bottom="0.0187in" fo:line-height="115%"/>
    </style:style>
    <style:style style:name="P47" style:parent-style-name="Default" style:family="paragraph">
      <style:paragraph-properties fo:text-align="justify" fo:margin-bottom="0.0187in" fo:line-height="115%"/>
    </style:style>
    <style:style style:name="P48" style:parent-style-name="Default" style:family="paragraph">
      <style:paragraph-properties fo:text-align="justify" fo:margin-bottom="0.0187in" fo:line-height="115%"/>
    </style:style>
    <style:style style:name="P49" style:parent-style-name="Default" style:family="paragraph">
      <style:paragraph-properties fo:text-align="justify" fo:margin-bottom="0.0187in" fo:line-height="115%"/>
    </style:style>
    <style:style style:name="P50" style:parent-style-name="Default" style:family="paragraph">
      <style:paragraph-properties fo:text-align="justify" fo:margin-bottom="0.0187in" fo:line-height="115%"/>
    </style:style>
    <style:style style:name="P51" style:parent-style-name="Default" style:family="paragraph">
      <style:paragraph-properties fo:text-align="justify" fo:margin-bottom="0.0187in" fo:line-height="115%"/>
    </style:style>
    <style:style style:name="P52" style:parent-style-name="Default" style:family="paragraph">
      <style:paragraph-properties fo:text-align="justify" fo:margin-bottom="0.0187in" fo:line-height="115%"/>
    </style:style>
    <style:style style:name="P53" style:parent-style-name="Default" style:family="paragraph">
      <style:paragraph-properties fo:text-align="justify" fo:margin-bottom="0.0187in" fo:line-height="115%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Default" style:family="paragraph">
      <style:paragraph-properties fo:text-align="justify" fo:margin-bottom="0.0187in" fo:line-height="115%"/>
    </style:style>
    <style:style style:name="P57" style:parent-style-name="Default" style:family="paragraph">
      <style:paragraph-properties fo:text-align="justify" fo:margin-bottom="0.0187in" fo:line-height="115%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Default" style:family="paragraph">
      <style:paragraph-properties fo:text-align="justify" fo:margin-bottom="0.0187in" fo:line-height="115%"/>
    </style:style>
    <style:style style:name="P60" style:parent-style-name="Default" style:family="paragraph">
      <style:paragraph-properties fo:text-align="justify" fo:margin-bottom="0.0187in" fo:line-height="115%"/>
    </style:style>
    <style:style style:name="P61" style:parent-style-name="Default" style:family="paragraph">
      <style:paragraph-properties fo:text-align="justify" fo:margin-bottom="0.0187in" fo:line-height="115%"/>
    </style:style>
    <style:style style:name="P62" style:parent-style-name="Default" style:family="paragraph">
      <style:paragraph-properties fo:text-align="justify" fo:margin-bottom="0.0187in" fo:line-height="115%"/>
    </style:style>
    <style:style style:name="P63" style:parent-style-name="Default" style:family="paragraph">
      <style:paragraph-properties fo:text-align="justify" fo:margin-bottom="0.0187in" fo:line-height="115%"/>
    </style:style>
    <style:style style:name="P6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Default" style:family="paragraph">
      <style:paragraph-properties fo:text-align="justify" fo:margin-bottom="0.0187in" fo:line-height="115%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Default" style:family="paragraph">
      <style:paragraph-properties fo:text-align="justify" fo:margin-bottom="0.0187in" fo:line-height="115%"/>
    </style:style>
    <style:style style:name="P70" style:parent-style-name="Default" style:family="paragraph">
      <style:paragraph-properties fo:text-align="justify" fo:margin-bottom="0.0187in" fo:line-height="115%"/>
    </style:style>
    <style:style style:name="P71" style:parent-style-name="Default" style:family="paragraph">
      <style:paragraph-properties fo:text-align="justify" fo:margin-bottom="0.0187in" fo:line-height="115%"/>
    </style:style>
    <style:style style:name="P72" style:parent-style-name="Default" style:family="paragraph">
      <style:paragraph-properties fo:text-align="justify" fo:margin-bottom="0.0187in" fo:line-height="115%"/>
    </style:style>
    <style:style style:name="TableColumn74" style:family="table-column">
      <style:table-column-properties style:column-width="0.8625in" style:use-optimal-column-width="false"/>
    </style:style>
    <style:style style:name="TableColumn75" style:family="table-column">
      <style:table-column-properties style:column-width="5.5347in" style:use-optimal-column-width="false"/>
    </style:style>
    <style:style style:name="Table73" style:family="table">
      <style:table-properties style:width="6.397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bottom="0.0187in" fo:line-height="115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fo:text-align="justify" fo:margin-bottom="0.0187in" fo:line-height="115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fo:text-align="justify" fo:margin-bottom="0.0187in" fo:line-height="115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fo:text-align="justify" fo:margin-bottom="0.0187in" fo:line-height="115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justify" fo:margin-bottom="0.0187in" fo:line-height="115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fo:text-align="justify" fo:margin-bottom="0.0187in" fo:line-height="115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fo:text-align="justify" fo:margin-bottom="0.0187in" fo:line-height="115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fo:text-align="justify" fo:margin-bottom="0.0187in" fo:line-height="115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fo:text-align="justify" fo:margin-bottom="0.0187in" fo:line-height="11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fo:text-align="justify" fo:margin-bottom="0.0187in" fo:line-height="115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text-align="justify" fo:margin-bottom="0.0187in" fo:line-height="115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justify" fo:margin-bottom="0.0187in" fo:line-height="115%"/>
    </style:style>
    <style:style style:name="P106" style:parent-style-name="Default" style:family="paragraph">
      <style:paragraph-properties fo:text-align="justify" fo:margin-bottom="0.0187in" fo:line-height="115%"/>
    </style:style>
    <style:style style:name="P107" style:parent-style-name="Default" style:family="paragraph">
      <style:paragraph-properties fo:text-align="justify" fo:margin-bottom="0.0187in" fo:line-height="115%"/>
    </style:style>
    <style:style style:name="P108" style:parent-style-name="Default" style:family="paragraph">
      <style:paragraph-properties fo:text-align="justify" fo:margin-bottom="0.0187in" fo:line-height="115%"/>
    </style:style>
    <style:style style:name="P109" style:parent-style-name="Default" style:family="paragraph">
      <style:paragraph-properties fo:text-align="justify" fo:margin-bottom="0.0187in" fo:line-height="115%"/>
    </style:style>
    <style:style style:name="P110" style:parent-style-name="Default" style:family="paragraph">
      <style:paragraph-properties fo:text-align="justify" fo:margin-bottom="0.0187in" fo:line-height="115%"/>
    </style:style>
    <style:style style:name="P111" style:parent-style-name="Default" style:family="paragraph">
      <style:paragraph-properties fo:text-align="justify" fo:margin-bottom="0.0187in" fo:line-height="115%"/>
    </style:style>
    <style:style style:name="P112" style:parent-style-name="Default" style:family="paragraph">
      <style:paragraph-properties fo:text-align="justify" fo:margin-bottom="0.0187in" fo:line-height="115%"/>
    </style:style>
    <style:style style:name="P113" style:parent-style-name="Default" style:family="paragraph">
      <style:paragraph-properties fo:text-align="justify" fo:line-height="115%"/>
    </style:style>
    <style:style style:name="P114" style:parent-style-name="Default" style:family="paragraph">
      <style:paragraph-properties fo:text-align="justify" fo:line-height="115%"/>
    </style:style>
    <style:style style:name="P115" style:parent-style-name="Default" style:family="paragraph">
      <style:paragraph-properties fo:text-align="justify" fo:line-height="115%"/>
    </style:style>
    <style:style style:name="P116" style:parent-style-name="Default" style:family="paragraph">
      <style:paragraph-properties fo:text-align="justify" fo:line-height="115%"/>
    </style:style>
    <style:style style:name="P117" style:parent-style-name="Default" style:family="paragraph">
      <style:paragraph-properties fo:text-align="justify" fo:line-height="115%"/>
    </style:style>
    <style:style style:name="P118" style:parent-style-name="Default" style:family="paragraph">
      <style:paragraph-properties fo:text-align="justify" fo:line-height="115%"/>
    </style:style>
    <style:style style:name="P119" style:parent-style-name="Default" style:family="paragraph">
      <style:paragraph-properties fo:text-align="justify" fo:line-height="115%"/>
    </style:style>
    <style:style style:name="P120" style:parent-style-name="Default" style:family="paragraph">
      <style:paragraph-properties fo:text-align="justify" fo:line-height="115%"/>
      <style:text-properties fo:font-size="11.5pt" style:font-size-asian="11.5pt" style:font-size-complex="11.5pt"/>
    </style:style>
    <style:style style:name="P121" style:parent-style-name="Default" style:family="paragraph">
      <style:paragraph-properties fo:text-align="justify" fo:line-height="115%"/>
      <style:text-properties fo:font-size="11.5pt" style:font-size-asian="11.5pt" style:font-size-complex="11.5pt"/>
    </style:style>
    <style:style style:name="P12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123" style:parent-style-name="Default" style:family="paragraph">
      <style:paragraph-properties fo:text-align="justify" fo:line-height="115%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/><text:span text:style-name="T3">Załącznik nr 1</text:span></text:p>
      <text:p text:style-name="P4">do zapytania ofertowego</text:p>
      <text:p text:style-name="P5"/>
      <text:p text:style-name="P6">FORMULARZ OFERTOWY</text:p>
      <text:p text:style-name="P7"/>
      <text:p text:style-name="P8"/>
      <text:p text:style-name="P9"><text:span text:style-name="T10">___________________</text:span></text:p>
      <text:p text:style-name="P11">Pieczęć Wykonawcy</text:p>
      <text:p text:style-name="P12"/>
      <text:p text:style-name="P13"><text:span text:style-name="T14">I. DANE WYKONAWCY</text:span></text:p>
      <text:p text:style-name="P15">NAZWA:</text:p>
      <text:p text:style-name="P16">___________________________________________________________________________</text:p>
      <text:p text:style-name="P17"><text:span text:style-name="T18">SIEDZIBA:</text:span></text:p>
      <text:p text:style-name="P19">ul. _____________________________ kod ________ miejscowość ____________________</text:p>
      <text:p text:style-name="P20"><text:span text:style-name="T21">NIP REGON TELEFON E-MAIL</text:span></text:p>
      <text:p text:style-name="P22">_______________ _____________ _________________ _____________________________</text:p>
      <text:p text:style-name="P23"><text:span text:style-name="T24">OSOBA DO KONTAKTÓW:</text:span></text:p>
      <text:p text:style-name="P25">Imię i nazwisko _______________________________ Tel.:___________________________</text:p>
      <text:p text:style-name="P26"/>
      <text:p text:style-name="P27"><text:span text:style-name="T28">O F E R T A</text:span></text:p>
      <text:p text:style-name="P29"><text:span text:style-name="T30">II. PRZEDMIOT OFERTY</text:span></text:p>
      <text:p text:style-name="P31">Kompleksowa usługa polegająca na wsparciu Zamawiającego w całym procesie ubiegania się o dofinansowanie na<text:s/>poprawę efektywności energetycznej budynków Zespołu Szkół im. Armii Krajowej w Brańsku w ramach programu „Środowisko, Energia i Zmiany Klimatu” dla projektów na „ Poprawę efektywności energetycznej w budynkach szkolnych” finansowanych ze środków Mechanizmu<text:s/>Finansowego Europejskiego Obszaru Gospodarczego 2014-2024.</text:p>
      <text:p text:style-name="P32"/>
      <text:p text:style-name="P33"/>
      <text:p text:style-name="P34"/>
      <text:soft-page-break/>
      <text:p text:style-name="P35"><text:span text:style-name="T36">III. CENA I OFEROWANY OKRES GWARANCJI</text:span></text:p>
      <text:p text:style-name="P37">Oświadczamy, że przedmiot zamówienia zobowiązujemy się wykonać w zakresie ustalonym w opisie przedmiotu zamówienia za cenę ofertową brutto:</text:p>
      <text:p text:style-name="P38">cena brutto: ………………….……………………………………………………… zł., słownie: …...…………………………………………………………….....................................</text:p>
      <text:p text:style-name="P39"/>
      <text:p text:style-name="P40">Cena ta jest<text:s/><text:span text:style-name="T41">ceną ryczałtową</text:span><text:s/>za wykonanie całego przedmiotu zamówienia (wraz <text:s text:c="19"/>z materiałem, robocizną i sprzętem) z uwzględnieniem<text:s/>podatku VAT.</text:p>
      <text:p text:style-name="P42"/>
      <text:p text:style-name="P43">1. Oświadczam, że:</text:p>
      <text:p text:style-name="P44">1) akceptujemy warunki zapytania ofertowego i zobowiązujemy się, w przypadku wyboru naszej oferty, do zawarcia umowy w terminie wyznaczonym przez Zamawiającego,</text:p>
      <text:p text:style-name="P45">2) żądane wynagrodzenie zawiera wszystkie koszty związane z realizacją przedmiotu zamówienia,</text:p>
      <text:p text:style-name="P46">3) zdobyliśmy konieczne informacje dotyczące realizacji zamówienia oraz przygotowania <text:s text:c="6"/>i złożenia oferty,</text:p>
      <text:p text:style-name="P47">4) w przypadku wyboru naszej oferty jako najkorzystniejszej zobowiązujemy się do podpisania umowy na warunkach określonych w zapytaniu ofertowym,</text:p>
      <text:p text:style-name="P48">5) posiadamy wiedzę i doświadczenie pozwalające na wykonanie zamówienia oraz dysponujemy odpowiednim potencjałem technicznym oraz osobami zdolnymi do wykonania zamówienia,</text:p>
      <text:p text:style-name="P49">6) znajdujemy się w sytuacji ekonomicznej i<text:s/>finansowej, zapewniającej wykonanie zamówienia w terminie i na warunkach określonych w zapytaniu,</text:p>
      <text:p text:style-name="P50"/>
      <text:p text:style-name="P51">III. <text:s/>Niniejszym oświadczamy, że brak jest podstaw do wykluczenia nas</text:p>
      <text:p text:style-name="P52"/>
      <text:p text:style-name="P53">IV. Wykonawca udzieli Zamawiającemu gwarancji należytego wykonania przedmiotu umowy. Termin gwarancji wynosi<text:s/><text:span text:style-name="T54">36 miesięcy od daty końcowego odbioru robót</text:span><text:span text:style-name="T55"><text:s/>wykonanych na podstawie przygotowanej dokumentacji.</text:span></text:p>
      <text:p text:style-name="P56"/>
      <text:p text:style-name="P57">V. <text:s/>Wyrażamy zgodę na<text:s/><text:span text:style-name="T58">30 dniowy</text:span><text:s/>termin płatności.</text:p>
      <text:p text:style-name="P59"/>
      <text:p text:style-name="P60">VI. <text:s/>Niniejsza oferta jest ważna 30 dni.</text:p>
      <text:p text:style-name="P61"/>
      <text:p text:style-name="P62">VII. <text:s/>Oświadczamy, że:</text:p>
      <text:p text:style-name="P63">- oferujemy wykonanie przedmiotu zamówienia do dnia:</text:p>
      <text:list text:style-name="LFO1" text:continue-numbering="true">
        <text:list-item>
          <text:p text:style-name="P64">17 lipca 2020 r.<text:s/>audyty energetyczne,</text:p>
        </text:list-item>
        <text:list-item>
          <text:p text:style-name="P65">11 września 2020 r. projekt termomodernizacji (dokumentacja techniczna),<text:s/></text:p>
        </text:list-item>
        <text:list-item>
          <text:p text:style-name="P66">15 września 2020 r. wniosek o dofinansowanie projektu wraz z załącznikami.</text:p>
        </text:list-item>
      </text:list>
      <text:p text:style-name="P67"><text:span text:style-name="T68">-<text:s/></text:span><text:s/>zapoznaliśmy się z zapytaniem ofertowym i nie wnosimy zastrzeżeń,</text:p>
      <text:soft-page-break/>
      <text:p text:style-name="P69">- uzyskaliśmy wszelkie<text:s/>informacje niezbędne do prawidłowego przygotowania i złożenia niniejszej oferty,</text:p>
      <text:p text:style-name="P70">- przedmiot zamówienia wykonamy sami/ z udziałem podwykonawców</text:p>
      <text:p text:style-name="P71"/>
      <text:p text:style-name="P72">Następujące części zamówienia powierzymy podwykonawcom: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Nazwa części zamówienia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</table:table-row>
      </table:table>
      <text:p text:style-name="P106"><text:s text:c="2"/></text:p>
      <text:p text:style-name="P107">-<text:s/>akceptujemy przekazany wzór umowy stanowiący załącznik nr 2 do oferty</text:p>
      <text:p text:style-name="P108">- akceptujemy warunki płatności określone przez Zamawiającego</text:p>
      <text:p text:style-name="P109"/>
      <text:p text:style-name="P110">VII. <text:s/>Osobą do kontaktu ze strony Wykonawcy jest …………………................................... tel.<text:s/>……………………..................................</text:p>
      <text:p text:style-name="P111"/>
      <text:p text:style-name="P112">VIII. Oferta została złożona na ........................... kolejno ponumerowanych stronach.</text:p>
      <text:p text:style-name="P113"/>
      <text:p text:style-name="P114">IX. Załącznikami do niniejszej oferty są:</text:p>
      <text:p text:style-name="P115">- ...............................................................................................</text:p>
      <text:p text:style-name="P116">- ................................................................................................</text:p>
      <text:p text:style-name="P117">- ................................................................................................</text:p>
      <text:p text:style-name="P118"/>
      <text:p text:style-name="P119">...................................dn. ...............................................</text:p>
      <text:p text:style-name="P120"/>
      <text:p text:style-name="P121"/>
      <text:p text:style-name="P122"><text:s text:c="97"/>..................................................................................</text:p>
      <text:p text:style-name="P123"><text:span text:style-name="T124"><text:s text:c="22"/></text:span><text:span text:style-name="T125"><text:s text:c="75"/>podpis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entText" style:display-name="Comment Text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-p3</meta:initial-creator>
    <dc:creator>Asia</dc:creator>
    <meta:creation-date>2020-06-04T10:54:00Z</meta:creation-date>
    <dc:date>2020-06-15T06:09:00Z</dc:date>
    <meta:print-date>2020-04-20T13:23:00Z</meta:print-date>
    <meta:template xlink:href="Normal" xlink:type="simple"/>
    <meta:editing-cycles>4</meta:editing-cycles>
    <meta:editing-duration>PT2100S</meta:editing-duration>
    <meta:document-statistic meta:page-count="3" meta:paragraph-count="8" meta:word-count="623" meta:character-count="4359" meta:row-count="31" meta:non-whitespace-character-count="3744"/>
  </office:meta>
</office:document-meta>
</file>