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 fo:line-height="115%"/>
      <style:text-properties style:font-name="Times New Roman" fo:font-size="12pt" style:font-size-asian="12pt" style:font-size-complex="12pt"/>
    </style:style>
    <style:style style:name="P2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odstępów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" style:parent-style-name="Bezodstępów" style:list-style-name="LFO2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Bezodstępów" style:list-style-name="LFO4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Bezodstępów" style:list-style-name="LFO3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Bezodstępów" style:list-style-name="LFO3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Bezodstępów" style:list-style-name="LFO3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Bezodstępów" style:list-style-name="LFO3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Bezodstępów" style:list-style-name="LFO3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Bezodstępów" style:family="paragraph">
      <style:paragraph-properties fo:text-align="justify" fo:line-height="115%" fo:margin-left="0.5in">
        <style:tab-stops/>
      </style:paragraph-properties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list-style-name="LFO3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Akapitzlistą" style:list-style-name="LFO3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left="0.25in">
        <style:tab-stops/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Akapitzlistą" style:list-style-name="LFO3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Akapitzlistą" style:list-style-name="LFO3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margin-left="0.25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Hiperłącze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10"/>Załącznik nr 1 do</text:p>
      <text:p text:style-name="P2"><text:s text:c="110"/>Zarządzenia nr<text:s/>206/2021</text:p>
      <text:p text:style-name="P3"/>
      <text:p text:style-name="P4"/>
      <text:p text:style-name="P5">Burmistrz Miasta Brańsk</text:p>
      <text:p text:style-name="P6">ogłasza</text:p>
      <text:p text:style-name="P7">pierwszy przetarg ustny nieograniczony</text:p>
      <text:p text:style-name="P8"><text:span text:style-name="T9">na sprzedaż nieruchomości stanowiącej własność m</text:span><text:span text:style-name="T10">iasta Brańsk położonej w Brańsku przy ul. Boćkowskiej, oznaczonej w ewidencji gruntów i budynków, obręb 51 m. Brańsk jako działka o nr geod. 2173 o pow. 4169 m</text:span><text:span text:style-name="T11">2</text:span><text:span text:style-name="T12"><text:s/>, której prawo własności na rzecz Miasta Brańsk ujawniane jest w prowadzonej przez Sąd Rejonowy</text:span><text:span text:style-name="T13"><text:s/>w Bielsku Podlaskim <text:s text:c="11"/>V Wydział<text:s/></text:span><text:span text:style-name="T14">K</text:span><text:span text:style-name="T15">siąg Wieczystych BI1P/00000691/2</text:span></text:p>
      <text:p text:style-name="P16"/>
      <text:list text:style-name="LFO1">
        <text:list-item text:start-value="1">
          <text:p text:style-name="P17">Informacje dotyczące zbywanej nieruchomości:</text:p>
        </text:list-item>
      </text:list>
      <text:list text:style-name="LFO3">
        <text:list-item text:start-value="1">
          <text:list>
            <text:list-item text:start-value="1">
              <text:p text:style-name="P18"><text:span text:style-name="T19">Rodzaj nieruchomości</text:span><text:span text:style-name="T20">: pastwisko trwałe</text:span></text:p>
            </text:list-item>
            <text:list-item>
              <text:p text:style-name="P21"><text:span text:style-name="T22">Położenie</text:span><text:span text:style-name="T23">: Brańsk ul. Boćkowska</text:span></text:p>
            </text:list-item>
            <text:list-item>
              <text:p text:style-name="P24"><text:span text:style-name="T25">Oznaczenie ewidencyjne</text:span><text:span text:style-name="T26">: PsV 0.4169 ha</text:span></text:p>
            </text:list-item>
            <text:list-item>
              <text:p text:style-name="P27"><text:span text:style-name="T28">Oznaczenie wg<text:s/></text:span><text:span text:style-name="T29">księgi wieczystej</text:span><text:span text:style-name="T30">: w Sądzie Rejonowym w Bielsku Podlaskim <text:s text:c="18"/>V Wydział Ksiąg Wieczystych prowadzona jest KW BI1P/00000691/2</text:span></text:p>
            </text:list-item>
            <text:list-item>
              <text:p text:style-name="P31"><text:span text:style-name="T32">Opis nieruchomości</text:span><text:span text:style-name="T33">: Działka ozn. nr geod. 2173 o pow. 4169 m2 położona jest w strefie zabudowy siedliskowej (mieszkan</text:span><text:span text:style-name="T34">iowo – zagrodowej) pomiędzy ul. Boćkowską a rzeką Nurzec w Brańsku. Działka posiada konfigurację w kształcie toporka, którego rękojeść przylega do ul. Boćkowskiej i na odcinku ok. 85mx5m stanowi dojazd do zasadniczej części działki stanowiącej tereny rolne</text:span><text:span text:style-name="T35"><text:s/>(Ps-V) o szerokości ok. 35 m i długości ponad 90 m położonej na zapleczu zabudowy i przylegającej od strony południowej do rzeki Nurzec. Działka jest wolna (niezabudowana) w części stanowi dojazd i przy rzece Nurzec porośnięta jest trawą, pozostały obszar</text:span><text:span text:style-name="T36"><text:s/>znajduje się w uprawie płużnej i aktualnie stanowi ściernicko. W otoczeniu działki od strony południowej (rzeki) występują użytki rolne a od strony północnej tereny zabudowy mieszkaniowo – gospodarczej przy ul. Boćkowskiej, która ma nawierzchnię asfaltową</text:span><text:span text:style-name="T37"><text:s/>z chodnikami i możliwość pełnego zakresu uzbrojenia komunalnego dla potrzeb budownictwa mieszkaniowego jednorodzinnego. Dostępne media w sąsiedztwie: sieć elektryczna, wodociągowa, kanalizacja sanitarna. Nieruchomość posiada bezpośredni dostęp do drogi pu</text:span><text:span text:style-name="T38">blicznej ul. Boćkowska.</text:span></text:p>
            </text:list-item>
            <text:list-item>
              <text:p text:style-name="P39"><text:span text:style-name="T40">Przeznaczenie i sposób zagospodarowania nieruchomości</text:span><text:span text:style-name="T41">:</text:span></text:p>
            </text:list-item>
          </text:list>
        </text:list-item>
      </text:list>
      <text:p text:style-name="P42"><text:span text:style-name="T43">Nieruchomość objęta jest miejscowym planem zagospodarowania przestrzennego części obszaru miasta Brańsk – Uchwała Nr XXXI/147/02 <text:s/>Rady Miejskiej w Brańsku z dnia 9 października<text:s/></text:span><text:span text:style-name="T44">2002 r. (Dz. Urz. Woj. Podl. Nr 70 poz. 1407). <text:s text:c="28"/>Zgodnie z ustaleniami planu przedmiotowa działka położona jest w części na terenie oznaczonym na rysunku planu symbolem<text:s/></text:span><text:span text:style-name="T45">8 MRj</text:span><text:span text:style-name="T46"><text:s/>i przeznaczona jest jako<text:s/></text:span><text:span text:style-name="T47">teren zabudowy mieszkaniowej z</text:span><text:span text:style-name="T48">agrodowej przemieszanej z zabudową jednorodzinną<text:s/></text:span><text:span text:style-name="T49">zaś w części oznaczona jest symbolem<text:s/></text:span><text:span text:style-name="T50">RZ</text:span><text:span text:style-name="T51"><text:s/>– tereny rolne i<text:s/></text:span><text:span text:style-name="T52">ZZ</text:span><text:span text:style-name="T53"><text:s/>– zakaz zabudowy</text:span></text:p>
      <text:list text:style-name="LFO3" text:continue-numbering="true">
        <text:list-item>
          <text:list>
            <text:list-item>
              <text:p text:style-name="P54"><text:span text:style-name="T55">Cena wywoławcza nieruchomości</text:span><text:span text:style-name="T56">: 63.900 zł netto.<text:s/></text:span></text:p>
            </text:list-item>
            <text:list-item>
              <text:p text:style-name="P57">Do ceny osiągniętej w przetargu doliczony będzie podatek VAT wg stawek obowiązujących w dniu sprzedaży (podatkowi VAT podlega część przeznaczona pod zabudowę mieszkaniową, pozostała część jest zwolniona z podatku VAT).<text:s/></text:p>
            </text:list-item>
          </text:list>
        </text:list-item>
      </text:list>
      <text:p text:style-name="P58">Opodatkowanie sprzedaży działki 2173:<text:s/></text:p>
      <text:p text:style-name="P59">- 0,2744 ha wg stawki 23% <text:s/>(teren przeznaczony jako MRj i częściowo RZ)</text:p>
      <text:p text:style-name="P60">- 0,1425 ha<text:s/>zwolnienie z podatku VAT (tereny oznaczone jako ZZ<text:s/>– zakaz zabudowy)<text:s/></text:p>
      <text:p text:style-name="P61"><text:span text:style-name="T62">Postąpienie nie mniejsze niż 1 % ceny wywoławczej, z zaokrągleniem w górę do pełnych dziesiątek złotych. <text:s text:c="2"/></text:span></text:p>
      <text:list text:style-name="LFO3" text:continue-numbering="true">
        <text:list-item>
          <text:list>
            <text:list-item>
              <text:p text:style-name="P63"><text:span text:style-name="T64">Wadium</text:span><text:span text:style-name="T65"><text:s/>- <text:s/>3.000 zł (słowie: trzy tysiące złotych)</text:span></text:p>
            </text:list-item>
          </text:list>
        </text:list-item>
      </text:list>
      <text:p text:style-name="P66"><text:span text:style-name="T67">1.10</text:span><text:span text:style-name="T68">.Termin przetargu</text:span><text:span text:style-name="T69">:<text:s/></text:span><text:span text:style-name="T70">26.11.2021 r. (piątek)</text:span><text:span text:style-name="T71"><text:s/></text:span><text:span text:style-name="T72"><text:s/>o godz.<text:s/></text:span><text:span text:style-name="T73">9.00</text:span><text:span text:style-name="T74"><text:s/>sala nr 6 <text:s/>(sala konferencyjna) Urząd Miasta Brańsk 17-120 Brańsk ul. Rynek 8 <text:s/></text:span></text:p>
      <text:list text:style-name="LFO3" text:continue-numbering="true">
        <text:list-item>
          <text:p text:style-name="P75">Warunki przetargu:</text:p>
          <text:list text:continue-numbering="true">
            <text:list-item>
              <text:p text:style-name="P76"><text:span text:style-name="T77">Wpłata wadium w terminie do dnia <text:s/></text:span><text:span text:style-name="T78">24.11.2021 r. (włącznie)</text:span><text:span text:style-name="T79"><text:s/>do kasy Urzędu Miasta Brańsk lub na konto bankowe Miasta Brańsk<text:s/></text:span><text:span text:style-name="T80">52 8063 0001 0010 0</text:span><text:span text:style-name="T81">100 1182 0009 <text:s text:c="9"/>BS Brańsk</text:span><text:span text:style-name="T82">. Za datę wpłaty uważa się datę zaksięgowania środków na rachunek bankowy Miasta Brańsk<text:s/></text:span></text:p>
            </text:list-item>
            <text:list-item>
              <text:p text:style-name="P83">Wadium wniesione przez uczestnika, który wygra przetarg, zostanie wliczone na poczet ceny nabycia nieruchomości z chwilą wniesienia pełnej należności za nieruchomość, pozostałym uczestnikom przetargu wadium jest zwracane w terminie 3 dni od zamknięcia przetargu na wskazane przez nich konto.</text:p>
            </text:list-item>
            <text:list-item>
              <text:p text:style-name="P84">Przystępujący do przetargu zobowiązany jest przedłożyć Komisji przetargowej dokument tożsamości, w<text:s/>przypadku występowania w imieniu osoby prawnej lub fizycznej – dokumenty uprawniające do reprezentacji, w przypadku pozostawania w związku małżeńskim – notarialnie poświadczoną pisemną zgodę drugiego małżonka na nabycie nieruchomości; w przypadku osób prawnych i jednostek organizacyjnych nie posiadających osobowości prawnej, podlegających wpisom do rejestrów – odpowiedni wpis.<text:s/></text:p>
            </text:list-item>
            <text:list-item>
              <text:p text:style-name="P85">Przy nabywaniu nieruchomości przez cudzoziemca, zastosowanie mają przepisy ustawy z dnia 24 marca 1920 roku o nabywaniu nieruchomości przez cudzoziemców (Dz.U.2017.2278)</text:p>
            </text:list-item>
            <text:list-item>
              <text:p text:style-name="P86">Przetarg jest ważny bez względu na liczbę uczestników przetargu, jeżeli przynajmniej jeden uczestnik zaoferował co najmniej jedno postąpienie powyżej ceny wywoławczej.</text:p>
            </text:list-item>
            <text:list-item>
              <text:p text:style-name="P87">O wysokości postąpienia decydują<text:s/>uczestnicy przetargu, z tym, że nie może ono wynosić mniej niż 1% ceny, z zaokrągleniem w górę do pełnych dziesiątek złotych.</text:p>
            </text:list-item>
            <text:list-item>
              <text:p text:style-name="P88">Koszty zawarcia aktu notarialnego oraz wpisów w Księgach Wieczystych ponosi Kupujący.</text:p>
            </text:list-item>
            <text:list-item>
              <text:p text:style-name="P89">W przypadku uchylenia się uczestnika, który<text:s/>wygra przetarg, od zawarcia umowy notarialnej wadium ulega przypadkowi na rzecz Sprzedającego.</text:p>
            </text:list-item>
            <text:list-item>
              <text:p text:style-name="P90">Sprzedający powiadomi Kupującego w terminie 21 dni od daty zamknięcia przetargu o dacie i miejscu podpisania aktu notarialnego sprzedaży nieruchomości.</text:p>
            </text:list-item>
          </text:list>
        </text:list-item>
      </text:list>
      <text:p text:style-name="P91">2.10. Burmistrz Miasta zastrzeże sobie prawo odwołania oraz unieważnienia przetargu z <text:s text:c="8"/></text:p>
      <text:p text:style-name="P92"><text:s text:c="8"/>ważnych przyczyn.</text:p>
      <text:p text:style-name="P93"/>
      <text:p text:style-name="P94"/>
      <text:p text:style-name="P95">3.0 Informacje dodatkowe dotyczące zbywanej nieruchomości</text:p>
      <text:p text:style-name="P96">Zgodnie z ustawą z dnia 11 marca 2004 r. o podatku od towarów i usług <text:s text:c="10"/>(Dz.U.2021.685 t.j.) do ceny osiągniętej w przetargu zostanie doliczony podatek VAT w wysokości 23% (podatkowi VAT podlega część przeznaczona pod zabudowę mieszkaniową natomiast część<text:s/>oznaczona jako ZZ<text:s/>(niepodlegająca zabudowie<text:s/>– zakaz zabudowy) <text:s/>jest zwolniona z podatku VAT.</text:p>
      <text:p text:style-name="P97">Szczegółowe<text:s/>informacje dotyczące ww. nieruchomości można uzyskać w Urzędzie Miasta Brańsk 17-120 Brańsk ul. Rynek 8 w referacie budownictwa, mienia komunalnego, planowania przestrzennego, ochrony środowiska i rolnictwa (pokój nr 3, tel. (85) 7 375 005 wew. 30)<text:s/></text:p>
      <text:p text:style-name="P98"><text:span text:style-name="T99">Ogłos</text:span><text:span text:style-name="T100">zenie opublikowane zostało <text:s/>również na stronie internetowej Urzędu Miasta Brańsk<text:s/></text:span><text:a xlink:href="http://bip.um.bransk.wrotapodlasia.pl/" office:target-frame-name="_top" xlink:show="replace"><text:span text:style-name="T101">http://bip.um.bransk.wrotapodlasia.pl/</text:span></text:a><text:span text:style-name="T102"><text:s/>oraz w gazecie o zasięgu lokalnym.<text:s/></text:span></text:p>
      <text:p text:style-name="P103"/>
      <text:p text:style-name="P104"/>
      <text:p text:style-name="P105">Brańsk, dn. 22.10.2021 r.</text:p>
      <text:p text:style-name="Normalny"/>
      <text:p text:style-name="Normalny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</dc:creator>
    <meta:creation-date>2021-10-19T10:49:00Z</meta:creation-date>
    <dc:date>2021-10-22T06:34:00Z</dc:date>
    <meta:print-date>2021-10-22T06:23:00Z</meta:print-date>
    <meta:template xlink:href="Normal" xlink:type="simple"/>
    <meta:editing-cycles>9</meta:editing-cycles>
    <meta:editing-duration>PT14340S</meta:editing-duration>
    <meta:document-statistic meta:page-count="1" meta:paragraph-count="13" meta:word-count="934" meta:character-count="6525" meta:row-count="46" meta:non-whitespace-character-count="5604"/>
  </office:meta>
</office:document-meta>
</file>