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Bezodstępów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Bezodstępów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Bezodstępów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Bezodstępów" style:family="paragraph">
      <style:paragraph-properties fo:text-align="center" fo:line-height="15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Bezodstępów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Bezodstępów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9" style:parent-style-name="Bezodstępów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10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Bezodstępów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7" style:parent-style-name="Bezodstępów" style:family="paragraph">
      <style:paragraph-properties fo:text-align="justify" fo:line-height="115%"/>
      <style:text-properties style:font-name="Times New Roman" style:font-name-complex="Times New Roman" fo:font-size="8pt" style:font-size-asian="8pt" style:font-size-complex="8pt"/>
    </style:style>
    <style:style style:name="P18" style:parent-style-name="Bezodstępów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9" style:parent-style-name="Bezodstępów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rządzenie Nr 206/2021</text:p>
      <text:p text:style-name="P2">BURMISTRZA MIASTA BRAŃSK</text:p>
      <text:p text:style-name="P3">z dnia 22.10.2021 r.</text:p>
      <text:p text:style-name="P4">w sprawie ogłoszenia pierwszego ustnego przetargu nieograniczonego na sprzedaż nieruchomości stanowiącej własność Gminy Miejskiej Brańsk<text:s/></text:p>
      <text:p text:style-name="P5"><text:span text:style-name="T6">ozn. nr geod. 2173 o pow. 0,4169 ha<text:s/></text:span></text:p>
      <text:p text:style-name="P7"/>
      <text:p text:style-name="P8">Na podstawie art. 30 ust. 2 pkt. 3 ustawy z dnia 8 marca 1990 r. o samorządzie gminnym (Dz.U.2021.1372 t.j.), art. 37 ust. 1, art. 38 ust. 1 i 2, art. 40 ust. 2 i 2a ustawy z dnia 21 sierpnia 1997 r. o gospodarce nieruchomościami (Dz.U.2021.1899 t.j.) i § 5 ust. 2 i 3 uchwały <text:s text:c="18"/>Nr XIV/70/16 Rady Miasta Brańsk z dnia 31 marca 2016 r. w sprawie określania zasad nabywania, zbywania i obciążania nieruchomości oraz ich wydzierżawiania lub wynajmowania na okres dłuższy niż 3 lata (Dz. Urz. Woj. Podl. poz. 1743),</text:p>
      <text:p text:style-name="P9">Burmistrza Miasta Brańsk zarządza co następuje:</text:p>
      <text:p text:style-name="P10">§ 1. Ogłasza się pierwszy ustny przetarg nieograniczony na sprzedaż nieruchomości stanowiącej własność Gminy Miejskiej Brańsk ozn. nr geod 2173 o pow. 0,4169 ha <text:s text:c="28"/>KW Nr BI1P/00000691/2.</text:p>
      <text:p text:style-name="P11">§ 2. Podaje się do publicznej wiadomości ogłoszenie o przetargu w brzmieniu określonym <text:s text:c="16"/>w załączniku do zarządzenia poprzez zamieszczenie na tablicy ogłoszeń w Urzędzie Miasta Brańsk, w Biuletynie Informacji Publicznej, na stronie internetowej Urzędu Miasta Brańsk <text:s text:c="28"/>oraz w miejscach wyznaczonych do ogłoszeń na terenie miasta Brańsk.</text:p>
      <text:p text:style-name="P12">§ 3. Wykonanie zarządzenia powierza się Kierownikowi Referatu Budownictwa, Mienia Komunalnego, Planowania Przestrzennego, Ochrony Środowiska i Rolnictwa.</text:p>
      <text:p text:style-name="P13">§ 4. Zarządzenie wchodzi w życie z dniem podjęcia.</text:p>
      <text:p text:style-name="P14"/>
      <text:p text:style-name="P15"/>
      <text:p text:style-name="P16"><text:s text:c="94"/>Burmistrz Miasta Brańsk</text:p>
      <text:p text:style-name="P17"/>
      <text:p text:style-name="P18"><text:s text:c="94"/>Eugeniusz Tomasz Koczewski</text:p>
      <text:p text:style-name="P19"/>
      <text:p text:style-name="Normalny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style:font-name-asian="Times New Roman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</meta:initial-creator>
    <dc:creator>Monika</dc:creator>
    <meta:creation-date>2021-10-22T06:07:00Z</meta:creation-date>
    <dc:date>2021-10-22T06:15:00Z</dc:date>
    <meta:template xlink:href="Normal" xlink:type="simple"/>
    <meta:editing-cycles>1</meta:editing-cycles>
    <meta:editing-duration>PT480S</meta:editing-duration>
    <meta:document-statistic meta:page-count="1" meta:paragraph-count="3" meta:word-count="265" meta:character-count="1857" meta:row-count="13" meta:non-whitespace-character-count="1595"/>
  </office:meta>
</office:document-meta>
</file>