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 fo:line-height="115%"/>
      <style:text-properties style:font-name="Times New Roman" fo:font-size="12pt" style:font-size-asian="12pt" style:font-size-complex="12pt"/>
    </style:style>
    <style:style style:name="P2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odstępów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" style:parent-style-name="Bezodstępów" style:list-style-name="LFO2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odstępów" style:list-style-name="LFO1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Bezodstępów" style:list-style-name="LFO1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Bezodstępów" style:list-style-name="LFO1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Bezodstępów" style:list-style-name="LFO1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Bezodstępów" style:list-style-name="LFO1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Bezodstępów" style:list-style-name="LFO1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Bezodstępów" style:family="paragraph">
      <style:paragraph-properties fo:text-align="justify" fo:line-height="115%" fo:margin-left="0.5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list-style-name="LFO1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left="0.25in">
        <style:tab-stops/>
      </style:paragraph-properties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Hiperłącze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10"/>Załącznik nr 1 do</text:p>
      <text:p text:style-name="P2"><text:s text:c="110"/>Zarządzenia nr<text:s/>181/2021</text:p>
      <text:p text:style-name="P3"/>
      <text:p text:style-name="P4"/>
      <text:p text:style-name="P5">Burmistrz Miasta Brańsk</text:p>
      <text:p text:style-name="P6">ogłasza</text:p>
      <text:p text:style-name="P7">pierwszy przetarg ustny nieograniczony</text:p>
      <text:p text:style-name="P8"><text:span text:style-name="T9">na sprzedaż nieruchomości stanowiącej własność miasta</text:span><text:span text:style-name="T10"><text:s/>Brańsk położonej w Brańsku przy ul. Armii Krajowej, oznaczonej w ewidencji gruntów i budynków, <text:s text:c="21"/>obręb 51 m. Brańsk jako działka o nr geod. 380/42 o pow. 978 m</text:span><text:span text:style-name="T11">2</text:span><text:span text:style-name="T12"><text:s/>, której prawo własności na rzecz Miasta Brańsk ujawniane jest w prowadzone</text:span><text:span text:style-name="T13">j przez Sąd Rejonowy w Bielsku Podlaskim V Wydział ksiąg Wieczystych BI1P/00051391/1</text:span></text:p>
      <text:p text:style-name="P14"/>
      <text:list text:style-name="LFO1">
        <text:list-item text:start-value="1">
          <text:p text:style-name="P15">Informacje dotyczące zbywanej nieruchomości:</text:p>
          <text:list text:continue-numbering="true">
            <text:list-item>
              <text:p text:style-name="P16"><text:span text:style-name="T17"><text:s/>Rodzaj nieruchomości</text:span><text:span text:style-name="T18">: gruntowa niezabudowana</text:span></text:p>
            </text:list-item>
            <text:list-item>
              <text:p text:style-name="P19"><text:span text:style-name="T20"><text:s/>Położenie</text:span><text:span text:style-name="T21">: Brańsk ul. Armii Krajowej</text:span></text:p>
            </text:list-item>
            <text:list-item>
              <text:p text:style-name="P22"><text:span text:style-name="T23"><text:s/>Oznaczenie ewidencyjne</text:span><text:span text:style-name="T24">: 380/42 o<text:s/></text:span><text:span text:style-name="T25">pow. 978 m</text:span><text:span text:style-name="T26">2</text:span><text:span text:style-name="T27">, obr. 51. m. Brańsk, stanowi grunty RIII b 0.0029 ha RIV a 0.0941 ha RIV b 0.0008 ha</text:span></text:p>
            </text:list-item>
            <text:list-item>
              <text:p text:style-name="P28"><text:span text:style-name="T29"><text:s/>Oznaczenie wg księgi wieczystej</text:span><text:span text:style-name="T30">: w Sądzie Rejonowym w Bielsku Podlaskim <text:s text:c="18"/>V Wydział Ksiąg Wieczystych prowadzona jest KW BI1P/00051391/1</text:span></text:p>
            </text:list-item>
            <text:list-item>
              <text:p text:style-name="P31"><text:span text:style-name="T32"><text:s/>Opis</text:span><text:span text:style-name="T33"><text:s/>nieruchomości</text:span><text:span text:style-name="T34">: Nieruchomość gruntowa niezabudowana, posiada kształt prostokąta. Obszar ten położony jest poza obszarem zwartej zabudowy miejskiej, po stronie północnej ul. Armii Krajowej (droga krajowa nr 66) posiadająca nawierzchnię asfaltową i możliwość</text:span><text:span text:style-name="T35"><text:s/>uzbrojenia komunalnego (sieć elektryczna, wodociągowa) . W otoczeniu, po obu stronach w sąsiedztwie ul. Armii Krajowej istnieje zabudowa mieszkaniowa i komercyjna (stacja paliw) od zachodu, a dalej od zaplecza grunty w uprawie polowej. Dostępne media w są</text:span><text:span text:style-name="T36">siedztwie: sieć elektryczna, wodociągowa. Nieruchomość posiada dostęp do drogi serwisowej a następnie do drogi publicznej <text:s text:c="7"/>ul. Armii Krajowej.</text:span></text:p>
            </text:list-item>
            <text:list-item>
              <text:p text:style-name="P37"><text:span text:style-name="T38"><text:s/>Przeznaczenie i sposób zagospodarowania nieruchomości</text:span><text:span text:style-name="T39">:</text:span></text:p>
            </text:list-item>
          </text:list>
        </text:list-item>
      </text:list>
      <text:p text:style-name="P40"><text:span text:style-name="T41">Nieruchomość objęta jest miejscowym planem zagospod</text:span><text:span text:style-name="T42">arowania przestrzennego części obszaru miasta Brańsk – Uchwała Nr XVII/119/12 Rady Miasta Brańsk z dnia 30.10.2012 r. (Dz. Urz. Woj. z dnia 20 listopada 2012 r. poz. 3444). <text:s text:c="28"/>Zgodnie z ustaleniami planu przedmiotowa działka położo</text:span><text:span text:style-name="T43">na jest na terenie oznaczonym na rysunku planu symbolem<text:s/></text:span><text:span text:style-name="T44">51 MNUR</text:span><text:span text:style-name="T45"><text:s/>i przeznaczona jest jako<text:s/></text:span><text:span text:style-name="T46">teren zabudowy mieszkaniowej jednorodzinnej z dopuszczeniem usług i rzemiosła o charakterze nieuciążliwym</text:span></text:p>
      <text:list text:style-name="LFO1" text:continue-numbering="true">
        <text:list-item>
          <text:list>
            <text:list-item>
              <text:p text:style-name="P47"><text:span text:style-name="T48"><text:s/>Cena wywoławcza nieruchomości</text:span><text:span text:style-name="T49">: 83.610 zł netto<text:s/></text:span></text:p>
            </text:list-item>
            <text:list-item>
              <text:p text:style-name="P50"><text:span text:style-name="T51"><text:s/></text:span><text:span text:style-name="T52">Termin przetargu</text:span><text:span text:style-name="T53">:<text:s/></text:span><text:span text:style-name="T54">14.09.2021 r. (wtorek)</text:span><text:span text:style-name="T55"><text:s/>sala nr 6 Urząd Miasta Brańsk <text:s text:c="23"/>17-120 Brańsk ul. Rynek 8 <text:s/></text:span></text:p>
            </text:list-item>
          </text:list>
        </text:list-item>
        <text:list-item>
          <text:p text:style-name="P56">Warunki przetargu:</text:p>
          <text:list text:continue-numbering="true">
            <text:list-item>
              <text:p text:style-name="P57"><text:span text:style-name="T58"><text:s/>Wpłata wadium w terminie do dnia <text:s/></text:span><text:span text:style-name="T59">10.09.2021 r. (włącznie)</text:span><text:span text:style-name="T60"><text:s/>do kasy Urzędu Miasta Brańsk lub na konto bankowe Mias</text:span><text:span text:style-name="T61">ta Brańsk<text:s/></text:span><text:span text:style-name="T62">52 8063 0001 0010 0100 1182 0009 BS Brańsk</text:span><text:span text:style-name="T63">. Za datę wpłaty uważa się datę zaksięgowania środków na rachunek bankowy Miasta Brańsk<text:s/></text:span></text:p>
            </text:list-item>
            <text:list-item>
              <text:p text:style-name="P64"><text:s/>Wadium wniesione przez uczestnika, który wygra przetarg, zostanie wliczone na poczet ceny nabycia nieruchomości z<text:s/>chwilą wniesienia pełnej należności za nieruchomość, pozostałym uczestnikom przetargu wadium jest zwracane w terminie 3 dni od zamknięcia przetargu na wskazane przez nich konto.</text:p>
            </text:list-item>
            <text:list-item>
              <text:p text:style-name="P65"><text:s/>Przystępujący do przetargu zobowiązany jest przedłożyć Komisji przetargowej dokument tożsamości, w przypadku występowania w imieniu osoby prawnej lub fizycznej – dokumenty uprawniające do reprezentacji, w przypadku pozostawania w związku małżeńskim – notarialnie poświadczoną pisemną zgodę drugiego małżonka na nabycie nieruchomości;<text:s/>w przypadku osób prawnych i jednostek organizacyjnych nie posiadających osobowości prawnej, podlegających wpisom do rejestrów – odpowiedni wpis.<text:s/></text:p>
            </text:list-item>
            <text:list-item>
              <text:p text:style-name="P66"><text:s/>Przy nabywaniu nieruchomości przez cudzoziemca, zastosowanie mają przepisy ustawy z dnia 24 marca 1920 roku<text:s/>o nabywaniu nieruchomości przez cudzoziemców (Dz.U.2017.2278)</text:p>
            </text:list-item>
            <text:list-item>
              <text:p text:style-name="P67"><text:s/>Przetarg jest ważny bez względu na liczbę uczestników przetargu, jeżeli przynajmniej jeden uczestnik zaoferował co najmniej jedno postąpienie powyżej ceny wywoławczej.</text:p>
            </text:list-item>
            <text:list-item>
              <text:p text:style-name="P68"><text:s/>O wysokości postąpienia<text:s/>decydują uczestnicy przetargu, z tym, że nie może ono wynosić mniej niż 1% ceny, z zaokrągleniem w górę do pełnych dziesiątek złotych.</text:p>
            </text:list-item>
            <text:list-item>
              <text:p text:style-name="P69"><text:s/>Koszty zawarcia aktu notarialnego oraz wpisów w Księgach Wieczystych ponosi Kupujący.</text:p>
            </text:list-item>
            <text:list-item>
              <text:p text:style-name="P70"><text:s/>W przypadku uchylenia się uczestnika, który wygra przetarg, od zawarcia umowy notarialnej wadium ulega przypadkowi na rzecz Sprzedającego.</text:p>
            </text:list-item>
            <text:list-item>
              <text:p text:style-name="P71"><text:s/>Sprzedający powiadomi Kupującego w terminie 21 dni od daty zamknięcia przetargu o dacie i miejscu podpisania aktu notarialnego sprzedaży nieruchomości.</text:p>
            </text:list-item>
          </text:list>
        </text:list-item>
      </text:list>
      <text:p text:style-name="P72">210. Burmistrz Miasta zastrzeże sobie prawo odwołania oraz unieważnienia przetargu z <text:s text:c="8"/></text:p>
      <text:p text:style-name="P73"><text:s text:c="8"/>ważnych przyczyn.</text:p>
      <text:p text:style-name="P74"/>
      <text:p text:style-name="P75">3.0 Informacje dodatkowe dotyczące zbywanej nieruchomości</text:p>
      <text:p text:style-name="P76">Zgodnie z ustawą z dnia 11 marca 2004 r. o podatku od towarów i usług<text:s/><text:s text:c="10"/>(Dz.U.2021.685 t.j.) do ceny osiągniętej w przetargu zostanie doliczony podatek VAT w wysokości 23%.</text:p>
      <text:p text:style-name="P77">Szczegółowe informacje dotyczące ww. nieruchomości można uzyskać w Urzędzie Miasta Brańsk 17-120 Brańsk ul. Rynek 8 w referacie budownictwa, mienia komunalnego, planowania przestrzennego, ochrony środowiska i rolnictwa (pokój nr 3, tel. (85) 7 375 005 wew. 30)<text:s/></text:p>
      <text:p text:style-name="P78"><text:span text:style-name="T79">Ogłoszenie opublikowane zostało <text:s/>również na stronie internetowej Urzędu Miasta Brańsk<text:s/></text:span><text:a xlink:href="http://bip.um.bransk.wrotapodlasia.pl/" office:target-frame-name="_top" xlink:show="replace"><text:span text:style-name="T80">http://bip.um.bransk.wrotapodlasia.pl/</text:span></text:a><text:span text:style-name="T81"><text:s/>oraz w gazecie o zasięgu lokalnym.<text:s/></text:span></text:p>
      <text:p text:style-name="P82">Brańsk, dn. 06.08.2021 r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line-height="102%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</dc:creator>
    <meta:creation-date>2021-08-04T07:19:00Z</meta:creation-date>
    <dc:date>2021-08-06T06:45:00Z</dc:date>
    <meta:print-date>2021-08-06T06:25:00Z</meta:print-date>
    <meta:template xlink:href="Normal" xlink:type="simple"/>
    <meta:editing-cycles>7</meta:editing-cycles>
    <meta:editing-duration>PT5460S</meta:editing-duration>
    <meta:document-statistic meta:page-count="1" meta:paragraph-count="10" meta:word-count="762" meta:character-count="5325" meta:row-count="38" meta:non-whitespace-character-count="4573"/>
  </office:meta>
</office:document-meta>
</file>