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e24kjd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Bezodstępów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e24kjd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e24kjd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Bezodstępów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e24kjd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e24kjd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e24kjd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e24kjd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Bezodstępów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e24kjd" style:family="text">
      <style:text-properties style:font-name="Times New Roman" fo:font-size="12pt" style:font-size-asian="12pt" style:font-size-complex="12pt"/>
    </style:style>
    <style:style style:name="P107" style:parent-style-name="Bezodstępów" style:family="paragraph">
      <style:paragraph-properties fo:text-align="justify"/>
    </style:style>
    <style:style style:name="T108" style:parent-style-name="e24kjd" style:family="text">
      <style:text-properties style:font-name="Times New Roman" fo:font-size="12pt" style:font-size-asian="12pt" style:font-size-complex="12pt"/>
    </style:style>
    <style:style style:name="T109" style:parent-style-name="e24kjd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e24kjd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e24kjd" style:family="text">
      <style:text-properties style:font-name="Times New Roman" fo:font-size="12pt" style:font-size-asian="12pt" style:font-size-complex="12pt"/>
    </style:style>
    <style:style style:name="T113" style:parent-style-name="e24kjd" style:family="text">
      <style:text-properties style:font-name="Times New Roman" fo:font-size="12pt" style:font-size-asian="12pt" style:font-size-complex="12pt"/>
    </style:style>
    <style:style style:name="T114" style:parent-style-name="e24kjd" style:family="text">
      <style:text-properties style:font-name="Times New Roman" fo:font-size="12pt" style:font-size-asian="12pt" style:font-size-complex="12pt"/>
    </style:style>
    <style:style style:name="P115" style:parent-style-name="Bezodstępów" style:family="paragraph">
      <style:paragraph-properties fo:text-align="justify"/>
    </style:style>
    <style:style style:name="T116" style:parent-style-name="e24kjd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e24kjd" style:family="text">
      <style:text-properties style:font-name="Times New Roman" fo:font-size="12pt" style:font-size-asian="12pt" style:font-size-complex="12pt"/>
    </style:style>
    <style:style style:name="P119" style:parent-style-name="Bezodstępów" style:family="paragraph">
      <style:paragraph-properties fo:text-align="justify"/>
    </style:style>
    <style:style style:name="T120" style:parent-style-name="e24kjd" style:family="text">
      <style:text-properties style:font-name="Times New Roman" fo:font-size="12pt" style:font-size-asian="12pt" style:font-size-complex="12pt"/>
    </style:style>
    <style:style style:name="P121" style:parent-style-name="Bezodstępów" style:family="paragraph">
      <style:paragraph-properties fo:text-align="justify"/>
    </style:style>
    <style:style style:name="T122" style:parent-style-name="e24kjd" style:family="text">
      <style:text-properties style:font-name="Times New Roman" fo:font-size="12pt" style:font-size-asian="12pt" style:font-size-complex="12pt"/>
    </style:style>
    <style:style style:name="P123" style:parent-style-name="Bezodstępów" style:family="paragraph">
      <style:paragraph-properties fo:text-align="justify"/>
    </style:style>
    <style:style style:name="T124" style:parent-style-name="e24kjd" style:family="text">
      <style:text-properties style:font-name="Times New Roman" fo:font-size="12pt" style:font-size-asian="12pt" style:font-size-complex="12pt"/>
    </style:style>
    <style:style style:name="T125" style:parent-style-name="e24kjd" style:family="text">
      <style:text-properties style:font-name="Times New Roman" fo:font-size="12pt" style:font-size-asian="12pt" style:font-size-complex="12pt"/>
    </style:style>
    <style:style style:name="P126" style:parent-style-name="Bezodstępów" style:family="paragraph">
      <style:paragraph-properties fo:text-align="justify"/>
    </style:style>
    <style:style style:name="T127" style:parent-style-name="e24kjd" style:family="text">
      <style:text-properties style:font-name="Times New Roman" fo:font-size="12pt" style:font-size-asian="12pt" style:font-size-complex="12pt"/>
    </style:style>
    <style:style style:name="P128" style:parent-style-name="Bezodstępów" style:family="paragraph">
      <style:paragraph-properties fo:text-align="justify"/>
    </style:style>
    <style:style style:name="T129" style:parent-style-name="e24kjd" style:family="text">
      <style:text-properties style:font-name="Times New Roman" fo:font-size="12pt" style:font-size-asian="12pt" style:font-size-complex="12pt"/>
    </style:style>
    <style:style style:name="T130" style:parent-style-name="e24kjd" style:family="text">
      <style:text-properties style:font-name="Times New Roman" fo:font-size="12pt" style:font-size-asian="12pt" style:font-size-complex="12pt"/>
    </style:style>
    <style:style style:name="T131" style:parent-style-name="e24kjd" style:family="text">
      <style:text-properties style:font-name="Times New Roman" fo:font-size="12pt" style:font-size-asian="12pt" style:font-size-complex="12pt"/>
    </style:style>
    <style:style style:name="T132" style:parent-style-name="e24kjd" style:family="text">
      <style:text-properties style:font-name="Times New Roman" fo:font-size="12pt" style:font-size-asian="12pt" style:font-size-complex="12pt"/>
    </style:style>
    <style:style style:name="P133" style:parent-style-name="Bezodstępów" style:family="paragraph">
      <style:paragraph-properties fo:text-align="justify"/>
    </style:style>
    <style:style style:name="T134" style:parent-style-name="e24kjd" style:family="text">
      <style:text-properties style:font-name="Times New Roman" fo:font-size="12pt" style:font-size-asian="12pt" style:font-size-complex="12pt"/>
    </style:style>
    <style:style style:name="T135" style:parent-style-name="e24kjd" style:family="text">
      <style:text-properties style:font-name="Times New Roman" fo:font-size="12pt" style:font-size-asian="12pt" style:font-size-complex="12pt"/>
    </style:style>
    <style:style style:name="P136" style:parent-style-name="Bezodstępów" style:family="paragraph">
      <style:paragraph-properties fo:text-align="justify"/>
    </style:style>
    <style:style style:name="T137" style:parent-style-name="e24kjd" style:family="text">
      <style:text-properties style:font-name="Times New Roman" fo:font-size="12pt" style:font-size-asian="12pt" style:font-size-complex="12pt"/>
    </style:style>
    <style:style style:name="T138" style:parent-style-name="e24kjd" style:family="text">
      <style:text-properties style:font-name="Times New Roman" fo:font-size="12pt" style:font-size-asian="12pt" style:font-size-complex="12pt"/>
    </style:style>
    <style:style style:name="T139" style:parent-style-name="e24kjd" style:family="text">
      <style:text-properties style:font-name="Times New Roman" fo:font-size="12pt" style:font-size-asian="12pt" style:font-size-complex="12pt"/>
    </style:style>
    <style:style style:name="T140" style:parent-style-name="e24kjd" style:family="text">
      <style:text-properties style:font-name="Times New Roman" fo:font-size="12pt" style:font-size-asian="12pt" style:font-size-complex="12pt"/>
    </style:style>
    <style:style style:name="T141" style:parent-style-name="e24kjd" style:family="text">
      <style:text-properties style:font-name="Times New Roman" fo:font-size="12pt" style:font-size-asian="12pt" style:font-size-complex="12pt"/>
    </style:style>
    <style:style style:name="T142" style:parent-style-name="e24kjd" style:family="text">
      <style:text-properties style:font-name="Times New Roman" fo:font-size="12pt" style:font-size-asian="12pt" style:font-size-complex="12pt"/>
    </style:style>
    <style:style style:name="T143" style:parent-style-name="e24kjd" style:family="text">
      <style:text-properties style:font-name="Times New Roman" fo:font-size="12pt" style:font-size-asian="12pt" style:font-size-complex="12pt"/>
    </style:style>
    <style:style style:name="P144" style:parent-style-name="Bezodstępów" style:family="paragraph">
      <style:paragraph-properties fo:text-align="justify"/>
    </style:style>
    <style:style style:name="T145" style:parent-style-name="e24kjd" style:family="text">
      <style:text-properties style:font-name="Times New Roman" fo:font-size="12pt" style:font-size-asian="12pt" style:font-size-complex="12pt"/>
    </style:style>
    <style:style style:name="T146" style:parent-style-name="e24kjd" style:family="text">
      <style:text-properties style:font-name="Times New Roman" fo:font-size="12pt" style:font-size-asian="12pt" style:font-size-complex="12pt"/>
    </style:style>
    <style:style style:name="P147" style:parent-style-name="Bezodstępów" style:family="paragraph">
      <style:paragraph-properties fo:text-align="justify"/>
    </style:style>
    <style:style style:name="T148" style:parent-style-name="e24kjd" style:family="text">
      <style:text-properties style:font-name="Times New Roman" fo:font-size="12pt" style:font-size-asian="12pt" style:font-size-complex="12pt"/>
    </style:style>
    <style:style style:name="P149" style:parent-style-name="Bezodstępów" style:family="paragraph">
      <style:paragraph-properties fo:text-align="justify"/>
    </style:style>
    <style:style style:name="T150" style:parent-style-name="e24kjd" style:family="text">
      <style:text-properties style:font-name="Times New Roman" fo:font-size="12pt" style:font-size-asian="12pt" style:font-size-complex="12pt"/>
    </style:style>
    <style:style style:name="T151" style:parent-style-name="e24kjd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Bezodstępów" style:list-style-name="LFO4" style:family="paragraph">
      <style:paragraph-properties fo:text-align="justify"/>
    </style:style>
    <style:style style:name="T153" style:parent-style-name="e24kjd" style:family="text">
      <style:text-properties style:font-name="Times New Roman" fo:font-size="12pt" style:font-size-asian="12pt" style:font-size-complex="12pt"/>
    </style:style>
    <style:style style:name="P154" style:parent-style-name="Bezodstępów" style:list-style-name="LFO5" style:family="paragraph">
      <style:paragraph-properties fo:text-align="justify"/>
    </style:style>
    <style:style style:name="T155" style:parent-style-name="e24kjd" style:family="text">
      <style:text-properties style:font-name="Times New Roman" fo:font-size="12pt" style:font-size-asian="12pt" style:font-size-complex="12pt"/>
    </style:style>
    <style:style style:name="T156" style:parent-style-name="e24kjd" style:family="text">
      <style:text-properties style:font-name="Times New Roman" fo:font-size="12pt" style:font-size-asian="12pt" style:font-size-complex="12pt"/>
    </style:style>
    <style:style style:name="T157" style:parent-style-name="e24kjd" style:family="text">
      <style:text-properties style:font-name="Times New Roman" fo:font-size="12pt" style:font-size-asian="12pt" style:font-size-complex="12pt"/>
    </style:style>
    <style:style style:name="T158" style:parent-style-name="e24kjd" style:family="text">
      <style:text-properties style:font-name="Times New Roman" fo:font-size="12pt" style:font-size-asian="12pt" style:font-size-complex="12pt"/>
    </style:style>
    <style:style style:name="T159" style:parent-style-name="e24kjd" style:family="text">
      <style:text-properties style:font-name="Times New Roman" fo:font-size="12pt" style:font-size-asian="12pt" style:font-size-complex="12pt"/>
    </style:style>
    <style:style style:name="T160" style:parent-style-name="e24kjd" style:family="text">
      <style:text-properties style:font-name="Times New Roman" fo:font-size="12pt" style:font-size-asian="12pt" style:font-size-complex="12pt"/>
    </style:style>
    <style:style style:name="T161" style:parent-style-name="e24kjd" style:family="text">
      <style:text-properties style:font-name="Times New Roman" fo:font-size="12pt" style:font-size-asian="12pt" style:font-size-complex="12pt"/>
    </style:style>
    <style:style style:name="P162" style:parent-style-name="Bezodstępów" style:list-style-name="LFO5" style:family="paragraph">
      <style:paragraph-properties fo:text-align="justify"/>
    </style:style>
    <style:style style:name="T163" style:parent-style-name="e24kjd" style:family="text">
      <style:text-properties style:font-name="Times New Roman" fo:font-size="12pt" style:font-size-asian="12pt" style:font-size-complex="12pt"/>
    </style:style>
    <style:style style:name="T164" style:parent-style-name="e24kjd" style:family="text">
      <style:text-properties style:font-name="Times New Roman" fo:font-size="12pt" style:font-size-asian="12pt" style:font-size-complex="12pt"/>
    </style:style>
    <style:style style:name="T165" style:parent-style-name="e24kjd" style:family="text">
      <style:text-properties style:font-name="Times New Roman" fo:font-size="12pt" style:font-size-asian="12pt" style:font-size-complex="12pt"/>
    </style:style>
    <style:style style:name="T166" style:parent-style-name="e24kjd" style:family="text">
      <style:text-properties style:font-name="Times New Roman" fo:font-size="12pt" style:font-size-asian="12pt" style:font-size-complex="12pt"/>
    </style:style>
    <style:style style:name="T167" style:parent-style-name="e24kjd" style:family="text">
      <style:text-properties style:font-name="Times New Roman" fo:font-size="12pt" style:font-size-asian="12pt" style:font-size-complex="12pt"/>
    </style:style>
    <style:style style:name="P168" style:parent-style-name="Bezodstępów" style:family="paragraph">
      <style:paragraph-properties fo:text-align="justify"/>
    </style:style>
    <style:style style:name="T169" style:parent-style-name="e24kjd" style:family="text">
      <style:text-properties style:font-name="Times New Roman" fo:font-size="12pt" style:font-size-asian="12pt" style:font-size-complex="12pt"/>
    </style:style>
    <style:style style:name="T170" style:parent-style-name="e24kjd" style:family="text">
      <style:text-properties style:font-name="Times New Roman" fo:font-size="12pt" style:font-size-asian="12pt" style:font-size-complex="12pt"/>
    </style:style>
    <style:style style:name="T171" style:parent-style-name="e24kjd" style:family="text">
      <style:text-properties style:font-name="Times New Roman" fo:font-size="12pt" style:font-size-asian="12pt" style:font-size-complex="12pt"/>
    </style:style>
    <style:style style:name="P172" style:parent-style-name="Bezodstępów" style:family="paragraph">
      <style:paragraph-properties fo:text-align="justify"/>
    </style:style>
    <style:style style:name="P173" style:parent-style-name="Bezodstępów" style:family="paragraph">
      <style:paragraph-properties fo:text-align="justify"/>
    </style:style>
    <style:style style:name="T174" style:parent-style-name="e24kjd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" style:parent-style-name="Bezodstępów" style:list-style-name="LFO2" style:family="paragraph">
      <style:paragraph-properties fo:text-align="justify"/>
    </style:style>
    <style:style style:name="T176" style:parent-style-name="e24kjd" style:family="text">
      <style:text-properties style:font-name="Times New Roman" fo:font-size="12pt" style:font-size-asian="12pt" style:font-size-complex="12pt"/>
    </style:style>
    <style:style style:name="T177" style:parent-style-name="e24kjd" style:family="text">
      <style:text-properties style:font-name="Times New Roman" fo:font-size="12pt" style:font-size-asian="12pt" style:font-size-complex="12pt"/>
    </style:style>
    <style:style style:name="T178" style:parent-style-name="e24kjd" style:family="text">
      <style:text-properties style:font-name="Times New Roman" fo:font-size="12pt" style:font-size-asian="12pt" style:font-size-complex="12pt"/>
    </style:style>
    <style:style style:name="P179" style:parent-style-name="Bezodstępów" style:list-style-name="LFO2" style:family="paragraph">
      <style:paragraph-properties fo:text-align="justify"/>
    </style:style>
    <style:style style:name="T180" style:parent-style-name="e24kjd" style:family="text">
      <style:text-properties style:font-name="Times New Roman" fo:font-size="12pt" style:font-size-asian="12pt" style:font-size-complex="12pt"/>
    </style:style>
    <style:style style:name="P181" style:parent-style-name="Bezodstępów" style:list-style-name="LFO2" style:family="paragraph">
      <style:paragraph-properties fo:text-align="justify"/>
    </style:style>
    <style:style style:name="T182" style:parent-style-name="e24kjd" style:family="text">
      <style:text-properties style:font-name="Times New Roman" fo:font-size="12pt" style:font-size-asian="12pt" style:font-size-complex="12pt"/>
    </style:style>
    <style:style style:name="T183" style:parent-style-name="e24kjd" style:family="text">
      <style:text-properties style:font-name="Times New Roman" fo:font-size="12pt" style:font-size-asian="12pt" style:font-size-complex="12pt"/>
    </style:style>
    <style:style style:name="P184" style:parent-style-name="Bezodstępów" style:list-style-name="LFO2" style:family="paragraph">
      <style:paragraph-properties fo:text-align="justify"/>
    </style:style>
    <style:style style:name="T185" style:parent-style-name="e24kjd" style:family="text">
      <style:text-properties style:font-name="Times New Roman" fo:font-size="12pt" style:font-size-asian="12pt" style:font-size-complex="12pt"/>
    </style:style>
    <style:style style:name="P186" style:parent-style-name="Bezodstępów" style:list-style-name="LFO2" style:family="paragraph">
      <style:paragraph-properties fo:text-align="justify"/>
    </style:style>
    <style:style style:name="T187" style:parent-style-name="e24kjd" style:family="text">
      <style:text-properties style:font-name="Times New Roman" fo:font-size="12pt" style:font-size-asian="12pt" style:font-size-complex="12pt"/>
    </style:style>
    <style:style style:name="T188" style:parent-style-name="e24kjd" style:family="text">
      <style:text-properties style:font-name="Times New Roman" fo:font-size="12pt" style:font-size-asian="12pt" style:font-size-complex="12pt"/>
    </style:style>
    <style:style style:name="P189" style:parent-style-name="Bezodstępów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5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2 <text:s text:c="5"/></text:span></text:p>
      <text:p text:style-name="P10"><text:span text:style-name="T11">Umowa</text:span><text:span text:style-name="T12"><text:s/>(wzór)</text:span></text:p>
      <text:p text:style-name="P13">zawarta w Brańsku, w dniu…………2020r. pomiędzy:</text:p>
      <text:p text:style-name="P14">Miastem Brańsk z siedzibą w Brańsku przy ul. Rynek<text:s/>8, 17-120 Brańsk NIP 543-20-69-834, reprezentowanym przez Burmistrza Miasta Brańsk- Eugeniusza Tomasza Koczewskiego przy kontrasygnacie skarbnika - Justyny Zalewskiej, a</text:p>
      <text:p text:style-name="P15"><text:span text:style-name="T16">(</text:span><text:span text:style-name="T17">Wykonawcą)</text:span><text:span text:style-name="T18">_________________________________z siedzibą w _____________________</text:span></text:p>
      <text:p text:style-name="P19"><text:span text:style-name="T20">przy ul</text:span><text:span text:style-name="T21">._____________, NIP_______________, wpisanym do ______________</text:span><text:span text:style-name="T22"><text:s text:c="27"/></text:span><text:span text:style-name="T23">pod numerem___________ zwanym dalej „</text:span><text:span text:style-name="T24">Wykonawcą”</text:span><text:span text:style-name="T25">, reprezentowanym przez<text:s/></text:span></text:p>
      <text:p text:style-name="P26">______________________________________</text:p>
      <text:p text:style-name="P27">- na podstawie art.4 pkt 8 ustawy z dnia 29 stycznia 2004r. Prawo zamówień publicznych<text:s/><text:s text:c="2"/>oraz oferty Wykonawcy.</text:p>
      <text:p text:style-name="P28"><text:span text:style-name="T29"><text:s text:c="63"/></text:span><text:span text:style-name="T30">§<text:s/></text:span><text:span text:style-name="T31">1.</text:span></text:p>
      <text:p text:style-name="P32">1. Przedmiotem umowy jest wykonanie podbudowy do ustawienia hali, wykonanie projektu<text:s/>budowlanego<text:s/>oraz dostawa i montaż hali namiotowej<text:s/>- <text:s/>baza gospodarki komunalnej<text:s/>(Brańsk<text:s/><text:s text:c="34"/>ul. Kościuszki 45)</text:p>
      <text:p text:style-name="P33">2. Wykonawca zobowiązuje się do realizacji przedmiotu Umowy zgodnie z obowiązującymi<text:s/>przepisami, normami oraz warunkami określonymi w niniejszej umowie.</text:p>
      <text:p text:style-name="P34"/>
      <text:p text:style-name="P35"><text:span text:style-name="T36"><text:s text:c="63"/></text:span><text:span text:style-name="T37">§<text:s/></text:span><text:span text:style-name="T38"><text:s/>2.<text:s/></text:span></text:p>
      <text:p text:style-name="P39">Termin<text:s/>dostawy wraz z montażem, tj. przekazanie/odbiór kompletnego wykonania potwierdzony przez zamawiającego i Wykonawcę w protokole zdawczo-odbiorczym, podpisanym przez upoważnionych przedstawicieli stron określonymi, ustala się<text:s/><text:s text:c="34"/>do dnia__________________<text:s/>2020<text:s/>r.</text:p>
      <text:p text:style-name="P40"/>
      <text:p text:style-name="P41"><text:span text:style-name="T42"><text:s text:c="64"/></text:span><text:span text:style-name="T43">§<text:s/></text:span><text:span text:style-name="T44">3.</text:span></text:p>
      <text:p text:style-name="P45"><text:span text:style-name="T46">1. Wynagrodzenie ustala się na kwotę</text:span><text:span text:style-name="T47"><text:s/></text:span><text:span text:style-name="T48">brutto</text:span><text:span text:style-name="T49">:…………………(słownie:………………………..)<text:s/></text:span><text:span text:style-name="T50">PLN,</text:span><text:span text:style-name="T51"><text:s/></text:span><text:span text:style-name="T52">w</text:span><text:span text:style-name="T53"><text:s/>tym należy podatek VAT 23% w wysokości ……………….zł, zgodnie z ofertą<text:s/></text:span><text:span text:style-name="T54"><text:s/></text:span><text:span text:style-name="T55">Wykonawcy, której kopia<text:s/></text:span><text:span text:style-name="T56">stanowi<text:s/></text:span><text:span text:style-name="T57">załącznik nr 1</text:span><text:span text:style-name="T58"><text:s/>do Umowy.</text:span></text:p>
      <text:p text:style-name="P59">2. Wynagrodzenie, o którym mowa w ust. 1, uwzględnia wszystkie podatki oraz<text:s/>opłaty celne i inne opłaty, związane z prawidłowym wykonaniem przedmiotu Umowy.<text:s/></text:p>
      <text:p text:style-name="P60">3. Podstawą wystawienia faktury przez Wykonawcę jest protokół<text:s/>zdawczo-odbiorczy.</text:p>
      <text:p text:style-name="P61">4. Termin zapłaty – 14 dni licząc od daty otrzymania prawidłowo wystawionej faktury<text:s/>Wykonawcy, przelewem na rachunek bankowy Wykonawcy wskazany na fakturze.</text:p>
      <text:p text:style-name="P62"/>
      <text:p text:style-name="P63"><text:span text:style-name="T64"><text:s text:c="66"/></text:span><text:span text:style-name="T65">§<text:s/></text:span><text:span text:style-name="T66">4.</text:span></text:p>
      <text:p text:style-name="P67">1.<text:s/>Wykonawca zawiadomi zamawiającego pocztą elektroniczną o gotowości <text:s text:c="33"/>do<text:s/>przekazania/odbioru.</text:p>
      <text:p text:style-name="P68">2. W przypadku stwierdzenia podczas odbioru usterek lub wad, Wykonawca zobowiązuje się,<text:s/>w terminie ustalonym przez Zamawiającego, do ich usunięcia albo wymiany na nowy wolny od wad. W takim przypadku zostanie sporządzony protokół o stwierdzonych wadach.</text:p>
      <text:p text:style-name="P69"/>
      <text:p text:style-name="P70"/>
      <text:soft-page-break/>
      <text:p text:style-name="P71"><text:span text:style-name="T72"><text:s text:c="65"/></text:span><text:span text:style-name="T73">§<text:s/></text:span><text:span text:style-name="T74">5.</text:span></text:p>
      <text:p text:style-name="P75">1. Przedstawicielem/ami odpowiedzialną/ymi za realizację Umowy oraz odbiór przedmiotu<text:s/></text:p>
      <text:p text:style-name="P76"><text:s text:c="4"/>umowy ze strony Zamawiającego jest/są:</text:p>
      <text:p text:style-name="P77">2. Przedstawicielem/ami odpowiedzialną/ymi za realizację Umowy ze strony Wykonawcy</text:p>
      <text:p text:style-name="P78"><text:s text:c="4"/>jest/są:________________________________tel._______________e-mail____________</text:p>
      <text:p text:style-name="P79"><text:s text:c="46"/><text:s text:c="18"/></text:p>
      <text:p text:style-name="P80"><text:span text:style-name="T81"><text:s text:c="68"/></text:span><text:span text:style-name="T82">§</text:span><text:span text:style-name="T83"><text:s/>6.<text:s/></text:span></text:p>
      <text:p text:style-name="P84">1. Hala namiotowa oraz wykonane prace objętą są gwarancją jakości na okres:</text:p>
      <text:p text:style-name="P85"><text:s text:c="4"/>1) gwarancją………………………………………………………..,</text:p>
      <text:p text:style-name="P86">2. Okres gwarancji liczy się od daty protokołu<text:s/>zdawczo-odbiorczego.</text:p>
      <text:p text:style-name="P87">3. Wykonawca gwarantuje właściwą konstrukcję, jakość i użyte materiały,<text:s/>właściwe<text:s/><text:s/>wykonanie i zgodność z obowiązującymi normami oraz ofertą.</text:p>
      <text:p text:style-name="P88">4. O każdej wadzie przedstawiciel Zamawiającego powiadamia telefonicznie przedstawiciela<text:s/>Wykonawcy, a następnie potwierdza zgłoszenie e-mailem. Za skuteczne uznaje się powiadomienie Wykonawcy o wadzie nawet, jeżeli kontakt telefoniczny nie dojdzie<text:s/><text:s text:c="26"/>do skutku, a Zamawiający wyśle powiadomienie e-mailem na wskazany adres.</text:p>
      <text:p text:style-name="P89">5. Wykonawca jest zobowiązany potwierdzić niezwłocznie przyjęcie zgłoszenia i określić sposób i czas usunięcia wady przy uwzględnieniu terminów określonych w ust. 6. Potwierdzenie dokonywane jest za pośrednictwem e-maila.<text:s/></text:p>
      <text:p text:style-name="P90">6. W okresie gwarancji Wykonawca dokona nieodpłatnego usunięcia wad w terminie 14 dni, chyba że wykaże, że ich naprawa w tym terminie nie jest możliwa.</text:p>
      <text:p text:style-name="P91">7. Zamawiający może wykonać uprawnienia z rękojmi niezależnie od uprawnień z tytułu</text:p>
      <text:p text:style-name="P92"><text:s text:c="4"/>gwarancji jakości.</text:p>
      <text:p text:style-name="P93"/>
      <text:p text:style-name="P94"><text:span text:style-name="T95"><text:s text:c="52"/></text:span><text:span text:style-name="T96"><text:s text:c="17"/></text:span><text:span text:style-name="T97">§<text:s/></text:span><text:span text:style-name="T98">7.<text:s/></text:span></text:p>
      <text:p text:style-name="P99">1. W razie nie wykonania lub nienależnego wykonania Umowy, Wykonawca zapłaci<text:s/>Zamawiającemu kary umowne, w następujących przypadkach:</text:p>
      <text:p text:style-name="P100"><text:s text:c="3"/>1) za zwłokę w wykonaniu Umowy- w wysokości 1% wynagrodzenia brutto za każdy</text:p>
      <text:p text:style-name="P101"><text:s text:c="8"/>rozpoczęty dzień zwłoki,</text:p>
      <text:p text:style-name="P102"><text:s text:c="3"/>2) za zwłokę w usunięciu wad stwierdzonych przy odbiorze lub w okresie gwarancji jakości lub rękojmi</text:p>
      <text:p text:style-name="P103"><text:s text:c="7"/>- w wysokości 1% wynagrodzenia brutto za każdy rozpoczęty dzień zwłoki, liczonej od<text:s/>dnia wyznaczonego na usunięcie wad,</text:p>
      <text:p text:style-name="P104"><text:span text:style-name="T105"><text:s text:c="4"/>3) za odstąpienie od Umowy z przyczyn zależnych od Wykonawcy w Wysokości 10% wynagrodzenia brutto</text:span><text:span text:style-name="T106">.</text:span></text:p>
      <text:p text:style-name="P107"><text:span text:style-name="T108">2. Zamawiający zapłaci Wykonawcy karę umowną – w wysokości<text:s/></text:span><text:span text:style-name="T109">10%</text:span><text:span text:style-name="T110"><text:s/></text:span><text:span text:style-name="T111">wynagrodzenia</text:span><text:span text:style-name="T112"><text:s/>brutto,</text:span><text:s/><text:span text:style-name="T113">za odstąpienie od Umowy przez Zamawiającego z przyczyn od</text:span><text:span text:style-name="T114"><text:s/>niego zależnych.</text:span></text:p>
      <text:p text:style-name="P115"><text:span text:style-name="T116">3. Suma kar umownych nie może przekroczyć w sumie 25 %<text:s/></text:span><text:span text:style-name="T117">wynagrodzenia</text:span><text:span text:style-name="T118"><text:s/>brutto.</text:span></text:p>
      <text:p text:style-name="P119"><text:span text:style-name="T120">4. Stronom przysługuje prawo dochodzenia odszkodowania przewyższającego kary umowne,</text:span></text:p>
      <text:p text:style-name="P121"><text:span text:style-name="T122"><text:s text:c="4"/>do wysokości faktycznie poniesionej szkody.</text:span></text:p>
      <text:p text:style-name="P123"><text:span text:style-name="T124">5. W razie nałożenia kary um</text:span><text:span text:style-name="T125">ownej, kara zostanie zapłacona przez zobowiązanego w ciągu 7<text:s/></text:span></text:p>
      <text:p text:style-name="P126"><text:span text:style-name="T127"><text:s text:c="4"/>dni od dnia wystąpienia o zapłatę przez uprawnionego do kary.</text:span></text:p>
      <text:p text:style-name="P128"><text:span text:style-name="T129">6. Zamawiający ma prawo na poczet przysługującej mu kary umownej obniżyć stosownie</text:span><text:span text:style-name="T130"><text:s text:c="2"/></text:span><text:span text:style-name="T131"><text:line-break/><text:s text:c="4"/></text:span><text:span text:style-name="T132">cenę umowną.</text:span></text:p>
      <text:p text:style-name="P133"><text:span text:style-name="T134">7. Nałożenie kar umownych l</text:span><text:span text:style-name="T135">ub ich zapłata nie zwalnia Wykonawcy z obowiązku wykonania<text:s/></text:span></text:p>
      <text:p text:style-name="P136"><text:span text:style-name="T137"><text:s text:c="4"/>przedmiotu umowy, ani z obowiązków wynikających z udzielonej przez niego rękojmi<text:s/></text:span><text:span text:style-name="T138"><text:s text:c="18"/></text:span><text:span text:style-name="T139"><text:s text:c="2"/></text:span><text:span text:style-name="T140"><text:line-break/><text:s text:c="4"/></text:span><text:span text:style-name="T141">za</text:span><text:span text:style-name="T142"><text:s/></text:span><text:span text:style-name="T143">wady fizyczne przedmiotu umowy.</text:span></text:p>
      <text:p text:style-name="P144"><text:span text:style-name="T145">8. Postanowienie dotyczące kar umownych obowiązują pomimo wygaśnięcia u</text:span><text:span text:style-name="T146">mowy,</text:span></text:p>
      <text:p text:style-name="P147"><text:span text:style-name="T148"><text:s text:c="4"/>rozwiązania lub odstąpienia od niej.</text:span></text:p>
      <text:soft-page-break/>
      <text:p text:style-name="P149"><text:span text:style-name="T150"><text:s text:c="70"/></text:span><text:span text:style-name="T151">§ 8.</text:span></text:p>
      <text:list text:style-name="LFO4" text:continue-numbering="true">
        <text:list-item>
          <text:p text:style-name="P152"><text:span text:style-name="T153">Zamawiającemu przysługuje prawo odstąpienia od Umowy:</text:span></text:p>
        </text:list-item>
      </text:list>
      <text:list text:style-name="LFO5" text:continue-numbering="true">
        <text:list-item>
          <text:p text:style-name="P154"><text:span text:style-name="T155">w razie zaistnienia istotnej zmiany okoliczności powodującej, że w</text:span><text:span text:style-name="T156">ykonanie Umowy<text:s/></text:span><text:span text:style-name="T157">nie leży w interesie publicznym, czego nie można było przewidzieć w chwili zawarcia<text:s/></text:span><text:span text:style-name="T158">Umowy; odstąpienie od Umowy w tym wypadku może nastąpić w terminie 30 dni od<text:s/></text:span><text:span text:style-name="T159">powzięcia wiadomości o powyższych okolicznościach. W tym przyp</text:span><text:span text:style-name="T160">adku Wykonawca<text:s/></text:span><text:span text:style-name="T161">może żądać wyłącznie wynagrodzenia należnego z tytułu wykonania części Umowy,</text:span></text:p>
        </text:list-item>
        <text:list-item>
          <text:p text:style-name="P162"><text:span text:style-name="T163">jeżeli Wykonawca wykonuje przedmiot Umowy niezgodnie z Umową, lub też</text:span><text:span text:style-name="T164"><text:s/></text:span><text:span text:style-name="T165">nienależycie wykonuje swoje zobowiązania Umowne, w ciągu 14 dni od<text:s/></text:span><text:span text:style-name="T166">powzięcia<text:s/></text:span><text:s/><text:span text:style-name="T167">wiadomości,</text:span></text:p>
        </text:list-item>
      </text:list>
      <text:p text:style-name="P168"><text:span text:style-name="T169">2. W przypadku odstąpienia od Umowy, Wykonawca natychmiast wstrzyma realizację</text:span><text:span text:style-name="T170"><text:s/></text:span><text:span text:style-name="T171">Umowy.</text:span></text:p>
      <text:p text:style-name="P172"/>
      <text:p text:style-name="P173"><text:span text:style-name="T174"><text:s text:c="76"/>§ 9.</text:span></text:p>
      <text:list text:style-name="LFO2" text:continue-numbering="true">
        <text:list-item>
          <text:p text:style-name="P175"><text:span text:style-name="T176">W sprawach nieobjętych Umową, zastosowanie znajdują<text:s/></text:span><text:span text:style-name="T177">odpowiednie przepisy K.c</text:span><text:span text:style-name="T178">.</text:span></text:p>
        </text:list-item>
        <text:list-item>
          <text:p text:style-name="P179"><text:span text:style-name="T180">Wszelkie zmiany Umowy, wymagają formy pisemnej pod rygorem nieważności.</text:span></text:p>
        </text:list-item>
        <text:list-item>
          <text:p text:style-name="P181"><text:span text:style-name="T182">Wykonawca nie może dokonać przeniesienia swoich wierzytelności wobec Zamawiającego na osoby lub podmioty trzecie bez uprzedniej pisemnej zgody Zamawiającego.<text:s/></text:span><text:span text:style-name="T183">Jakakolwiek cesja dokonana bez takiej zgody nie będzie ważna i stanowić będzie istotne naruszenie postanowień Umowy.</text:span></text:p>
        </text:list-item>
        <text:list-item>
          <text:p text:style-name="P184"><text:span text:style-name="T185">Spory związane z realizacją Umowy, Strony poddają pod rozstrzygnięcie właściwego sądu powszechnego w Białymstoku.</text:span></text:p>
        </text:list-item>
        <text:list-item>
          <text:p text:style-name="P186"><text:span text:style-name="T187">Umowę sporządzono w dwóch</text:span><text:span text:style-name="T188"><text:s/>egzemplarzach, po jednym egzemplarzu dla każdej Strony.</text:span></text:p>
        </text:list-item>
      </text:list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24kjd" style:display-name="e24kjd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onika</meta:initial-creator>
    <dc:creator>Magda</dc:creator>
    <meta:creation-date>2020-07-03T06:05:00Z</meta:creation-date>
    <dc:date>2020-09-17T07:33:00Z</dc:date>
    <meta:template xlink:href="Normal" xlink:type="simple"/>
    <meta:editing-cycles>6</meta:editing-cycles>
    <meta:editing-duration>PT1020S</meta:editing-duration>
    <meta:document-statistic meta:page-count="3" meta:paragraph-count="14" meta:word-count="1067" meta:character-count="7460" meta:row-count="53" meta:non-whitespace-character-count="6407"/>
  </office:meta>
</office:document-meta>
</file>