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Hiperłącze" style:family="text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INFORMACJA O ZAMIESZCZENIU WYKAZU NIERUCHOMOŚCI PRZEZNACZONYCH DO SPRZEDAŻY</text:p>
      <text:p text:style-name="P2">Działając w oparciu o art. 35 ust. 1 ustawy z dnia 21.08.1997 r. o gospodarce nieruchomościami (t.j. Dz. U z<text:s/>2016 r. poz. 2147 z późń. zm.)</text:p>
      <text:p text:style-name="P3">Burmistrz Miasta Brańsk</text:p>
      <text:p text:style-name="P4">Informuje, że w siedzibie Urzędu Miasta Brańsk przy ul. Rynek 8, 17-120 Brańsk wywieszono na tablicy ogłoszeń na okres 21 dni wykaz lokali mieszkalnych stanowiących własność Miasta Brańsk przeznaczonych do sprzedaży w drodze bezprzetargowej:</text:p>
      <text:p text:style-name="P5"><text:span text:style-name="T6">-<text:s/></text:span><text:span text:style-name="T7">lokal mieszkalny położony w Brańsku przy ul.<text:s/></text:span><text:span text:style-name="T8">Rynek 3 lok. 4</text:span></text:p>
      <text:p text:style-name="P9"><text:span text:style-name="T10">Szczegółowe informacje dotyczące przedmiotu sprzedaży można uzyskać w Referacie Budownictwa, Mienia Komunalnego, Planowania Przestrzennego, Ochr</text:span><text:span text:style-name="T11">ony Środowiska i Rolnictwa, pok. Nr 3, tel. 85 7375 005 wew. 30 oraz na stronie internetowej<text:s/></text:span><text:a xlink:href="http://bip.um.bransk.wrotapodlasia.pl/" office:target-frame-name="_top" xlink:show="replace"><text:span text:style-name="T12">http://bip.um.bransk.wrotapodlasia.pl/</text:span></text:a></text:p>
      <text:p text:style-name="P13"/>
      <text:p text:style-name="P14">Brańsk, dn.<text:s/>16.07.2018 r.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-p3</meta:initial-creator>
    <dc:creator>Monika</dc:creator>
    <meta:creation-date>2018-07-17T12:53:00Z</meta:creation-date>
    <dc:date>2018-07-17T12:53:00Z</dc:date>
    <meta:print-date>2018-06-29T05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903" meta:row-count="6" meta:non-whitespace-character-count="775"/>
  </office:meta>
</office:document-meta>
</file>