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 O ZAMIESZCZENIU WYKAZU NIERUCHOMOŚCI PRZEZNACZONYCH DO SPRZEDAŻY</text:p>
      <text:p text:style-name="P2">Działając w oparciu o art. 35 ust. 1 ustawy z dnia 21.08.1997 r. o gospodarce nieruchomościami (t.j. Dz.U z<text:s/>2016 r. poz. 2147 z późń. zm.)</text:p>
      <text:p text:style-name="P3">B u r m i s t r z <text:s/>M i a s t a <text:s/>B r a ń s k</text:p>
      <text:p text:style-name="P4">Informuje, że w siedzibie Urzędu Miasta Brańsk przy ul. Rynek 8, 17-120 Brańsk wywieszono na tablicy ogłoszeń na okres 21 dni wykaz nieruchomości stanowiących własność Gminy Miejskiej Brańsk przeznaczonych do sprzedaży w drodze przetargu ustnego nieograniczonego:</text:p>
      <text:p text:style-name="P5"><text:span text:style-name="T6">-<text:s/></text:span><text:span text:style-name="T7">nr geod. 371/10 0 pow. 0,7069 ha</text:span></text:p>
      <text:p text:style-name="P8"><text:span text:style-name="T9">Szczegółowe informacje dotyczące przedmiotu sprzedaży można uzyskać w Referacie Budownictwa, Mienia Komunalnego, Planowania Przestrzennego</text:span><text:span text:style-name="T10">, Ochrony Środowiska i Rolnictwa, pok. Nr 3, tel. 85 7375 005 wew. 30 oraz na stronie internetowej http://bip.um.bransk.wrotapodlasia.pl/ <text:s/></text:span></text:p>
      <text:p text:style-name="P11"/>
      <text:p text:style-name="P12"/>
      <text:p text:style-name="P13"><text:span text:style-name="T14"><text:s text:c="98"/>Burmistrz Miasta</text:span><text:span text:style-name="T15"><text:s/>Brańsk</text:span></text:p>
      <text:p text:style-name="P16"><text:span text:style-name="T17"><text:s text:c="98"/>mgr Czesław Soko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-p3</meta:initial-creator>
    <dc:creator>Justyna T.Pok.3</dc:creator>
    <meta:creation-date>2017-09-20T06:19:00Z</meta:creation-date>
    <dc:date>2017-09-20T10:02:00Z</dc:date>
    <meta:template xlink:href="Normal" xlink:type="simple"/>
    <meta:editing-cycles>2</meta:editing-cycles>
    <meta:editing-duration>PT3240S</meta:editing-duration>
    <meta:document-statistic meta:page-count="1" meta:paragraph-count="2" meta:word-count="154" meta:character-count="1079" meta:row-count="7" meta:non-whitespace-character-count="927"/>
  </office:meta>
</office:document-meta>
</file>